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realiseren van nieuwbouw woningen, Rijksstraatweg 145 2629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45 2629JE Delft |het realiseren van nieuwbouw woningen, 11-05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98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1733</meta:user-defined>
    <meta:user-defined meta:name="DCTERMS.abstract">Duijndam-Geerts te Delft 4323</meta:user-defined>
    <dc:language>nl</dc:language>
    <meta:user-defined meta:name="OVERHEIDop.locatietype/OVERHEIDop.gebiedsmarkering">Vlak</meta:user-defined>
    <meta:user-defined meta:name="DC.title">Melding sloop, het realiseren van nieuwbouw woningen, Rijksstraatweg 145 2629JE Delf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84</meta:user-defined>
    <meta:user-defined meta:name="OVERHEIDop.GmbID/DC.identifier">gmb-2026-235984</meta:user-defined>
    <meta:user-defined meta:name="OVERHEIDop.versieInformatie"/>
  </office:meta>
</office:document-meta>
</file>