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biel Vinyl Platenbeurs, Rodetorenplein (33236-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5 mei 2026</text:span>, is een evenementenvergunning verleend voor het houden van Mobiel Vinyl Platenbeurs op <text:span text:style-name="nadrukvet">11 juli 2026 </text:span>op het <text:span text:style-name="nadrukvet">Rodetoren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97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7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7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Mobiel Vinyl Platenbeurs, Rodetorenplein (33236-2026)</meta:user-defined>
    <meta:user-defined meta:name="DCTERMS.W3CDTF/DCTERMS.available">2026-05-20</meta:user-defined>
    <meta:user-defined meta:name="DCTERMS.W3CDTF/OVERHEIDop.jaargang">2026</meta:user-defined>
    <meta:user-defined meta:name="OVERHEIDop.publicationIssue">235972</meta:user-defined>
    <meta:user-defined meta:name="OVERHEIDop.GmbID/DC.identifier">gmb-2026-235972</meta:user-defined>
    <meta:user-defined meta:name="OVERHEIDop.versieInformatie"/>
  </office:meta>
</office:document-meta>
</file>