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grove dennen aan Lindenoord 36, 8172AL Vaassen (1426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grove dennen aan Lindenoord 36, 8172AL Vaassen. </text:p>
            <text:p text:style-name="common-al">Datum aanvraag: 14-05-2026</text:p>
            <text:p text:style-name="common-al">Zaaknummer: 142647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596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68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grove dennen aan Lindenoord 36, 8172AL Vaassen (1426473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69</meta:user-defined>
    <meta:user-defined meta:name="OVERHEIDop.GmbID/DC.identifier">gmb-2026-235969</meta:user-defined>
    <meta:user-defined meta:name="OVERHEIDop.versieInformatie"/>
  </office:meta>
</office:document-meta>
</file>