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pollovlinder, Vlinderlaan, Koninginnepage en Keizersmantel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6 een aanvraag met zaaknummer <text:span text:style-name="nadrukvet">Z2026-00000818</text:span> hebben ontvangen voor het bouwen van 75 woningen op de locatie A<text:span text:style-name="nadrukvet">pollovlinder, Vlinderlaan, Koninginnepage en Keizersmantel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9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8</meta:user-defined>
    <meta:user-defined meta:name="DCTERMS.abstract">Ingekomen aanvraag - Apollovlinder, Vlinderlaan, Koninginnepage en Keizersmantel ong. in Terneuzen</meta:user-defined>
    <dc:language>nl</dc:language>
    <meta:user-defined meta:name="OVERHEIDop.locatietype/OVERHEIDop.gebiedsmarkering">Vlak</meta:user-defined>
    <meta:user-defined meta:name="DC.title">Ingekomen aanvraag - Apollovlinder, Vlinderlaan, Koninginnepage en Keizersmantel ong.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68</meta:user-defined>
    <meta:user-defined meta:name="OVERHEIDop.GmbID/DC.identifier">gmb-2026-235968</meta:user-defined>
    <meta:user-defined meta:name="OVERHEIDop.versieInformatie"/>
  </office:meta>
</office:document-meta>
</file>