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olendijk 10 en 10a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Omgevingsdienst Midden-Holland (ODMH) namens de gemeente Bodegraven-Reeuwijk een melding ontvangen ter plaatse van de Molendijk 10 en 10a in Waarder.</text:p>
            <text:p text:style-name="common-al">Het gaat om MBA het graven in de bodem &gt;Interventiewaarde.</text:p>
            <text:p text:style-name="common-al">De melding heeft kenmerk 2026-0001169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59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69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Molendijk 10 en 10a Waard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61</meta:user-defined>
    <meta:user-defined meta:name="OVERHEIDop.GmbID/DC.identifier">gmb-2026-235961</meta:user-defined>
    <meta:user-defined meta:name="OVERHEIDop.versieInformatie"/>
  </office:meta>
</office:document-meta>
</file>