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ikant, Lekestraat ongenummerd kadastraal bekend als HUL00 S 1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woning bouwen aan Heikant, Lekestraat ongenummerd kadastraal bekend als HUL00 S 1142</text:span>
          </text:p>
            <text:p text:style-name="common-al">De gemeente Gemeente Hulst heeft een aanvraag voor een omgevingsvergunning ontvangen. De vergunning is aangevraagd voor een woning bouwen aan Heikant, Lekestraat ongenummerd kadastraal bekend als HUL00 S 1142.</text:p>
            <text:p text:style-name="common-al">
            
          </text:p>
            <text:p text:style-name="common-al">Zaaknummer: 06771031160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3595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95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95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31160</meta:user-defined>
    <meta:user-defined meta:name="DCTERMS.abstract">Aanvraag vergunning voor 06771031160 een woning bouwen aan Heikant, Lekestraat ongenummerd kadastraal bekend als HUL00 S 114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Heikant, Lekestraat ongenummerd kadastraal bekend als HUL00 S 1142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959</meta:user-defined>
    <meta:user-defined meta:name="OVERHEIDop.GmbID/DC.identifier">gmb-2026-235959</meta:user-defined>
    <meta:user-defined meta:name="OVERHEIDop.versieInformatie"/>
  </office:meta>
</office:document-meta>
</file>