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compactstation t.b.v. laadinfra voor personenwagens bij distributiecentrum, Galvaniweg 1 8013RG Zwolle [Zaaknummer 0193ESUITE580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Galvaniweg 1 8013RG Zwolle, Distributiecentrum Albert Heijn </text:p>
            <text:p text:style-name="common-al">
            <text:span text:style-name="nadrukvet">Zaakomschrijving:</text:span> het realiseren van een compactstation ten behoeve van laadinfra voor personenwagens bij distributiecentrum</text:p>
            <text:p text:style-name="common-al">
            <text:span text:style-name="nadrukvet">Zaaknummer:</text:span> 0193ESUITE580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80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80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0532026</meta:user-defined>
    <meta:user-defined meta:name="DCTERMS.abstract">het realiseren van een compactstation ten behoeve van laadinfra voor personenwagens bij distributiecentr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compactstation t.b.v. laadinfra voor personenwagens bij distributiecentrum, Galvaniweg 1 8013RG Zwolle [Zaaknummer 0193ESUITE580532026]</meta:user-defined>
    <meta:user-defined meta:name="DCTERMS.W3CDTF/DCTERMS.available">2026-05-20</meta:user-defined>
    <meta:user-defined meta:name="DCTERMS.W3CDTF/OVERHEIDop.jaargang">2026</meta:user-defined>
    <meta:user-defined meta:name="OVERHEIDop.publicationIssue">235955</meta:user-defined>
    <meta:user-defined meta:name="OVERHEIDop.GmbID/DC.identifier">gmb-2026-235955</meta:user-defined>
    <meta:user-defined meta:name="OVERHEIDop.versieInformatie"/>
  </office:meta>
</office:document-meta>
</file>