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nieuwe paardenstal/rijhal aan Onze Lieve Vrouwedijk 49, 5581VX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aanvraag voor een omgevingsvergunning ontvangen. </text:p>
            <text:p text:style-name="common-al"/>
            <text:p text:style-name="common-al">
            <text:span text:style-name="nadrukvet">Zaaknummer</text:span>
            <text:span text:style-name="nadrukvet">: </text:span> 1120202</text:p>
            <text:p text:style-name="common-al">Ingekomen:13 mei 2026</text:p>
            <text:p text:style-name="common-al">Locatie: Onze Lieve Vrouwedijk 49, 5581VX Waalre</text:p>
            <text:p text:style-name="common-al">Projectomschrijving: het realiseren van een nieuwe paardenstal/rijhal</text:p>
            <text:p text:style-name="common-al"/>
            <text:p text:style-name="common-al">Als de vergunning wordt verleend of geweigerd, publiceert het college van burgemeester en wethouders van Waalre een nieuw bericht.</text:p>
            <text:p text:style-name="common-al"/>
            <text:p text:style-name="last-al">Aangevraagde en verleende omgevingsvergunningen kunt u digitaal opvragen via het volgende e-mailadres: <text:a xlink:href="mailto:vergunningen@waalre.nl" xlink:type="simple">vergunningen@waalre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35951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951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951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20849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Aanvraag omgevingsvergunning voor het realiseren van een nieuwe paardenstal/rijhal aan Onze Lieve Vrouwedijk 49, 5581VX Waalre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5951</meta:user-defined>
    <meta:user-defined meta:name="OVERHEIDop.GmbID/DC.identifier">gmb-2026-235951</meta:user-defined>
    <meta:user-defined meta:name="OVERHEIDop.versieInformatie"/>
  </office:meta>
</office:document-meta>
</file>