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isoleren van de gevels en het hellend dak van een woning aan Liempdsedijk 4 5688M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nieuwen en isoleren van de gevels en het hellend dak van een woning aan Liempdsedijk 4 5688MP Oirschot. Het kenmerk van de gemeente voor deze zaak is 0823794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9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9442</meta:user-defined>
    <meta:user-defined meta:name="DCTERMS.abstract">vernieuwen en isoleren van de gevels en het hellend d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en isoleren van de gevels en het hellend dak van een woning aan Liempdsedijk 4 5688MP Oirscho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45</meta:user-defined>
    <meta:user-defined meta:name="OVERHEIDop.GmbID/DC.identifier">gmb-2026-235945</meta:user-defined>
    <meta:user-defined meta:name="OVERHEIDop.versieInformatie"/>
  </office:meta>
</office:document-meta>
</file>