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brengen van achterzetbeglazing bij een rijksmonument, Munnekeholm 3 a, 9711 J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van achterzetbeglazing bij een rijksmonument aan Munnekeholm 3a  te Groningen  </text:span>
          </text:p>
            <text:p text:style-name="common-al">De gemeente Groningen heeft een aanvraag voor een omgevingsvergunning reguliere procedure ontvangen. De vergunning is aangevraagd voor het aanbrengen van achterzetbeglazing bij een rijksmonument aan Munnekeholm 3a  te Groningen  , dossiernummer GRN-00035483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- Rijksmonumentenactiviteit met betrekking tot een gebouwd of aangelegd monument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594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4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4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5483</meta:user-defined>
    <dc:language>nl</dc:language>
    <meta:user-defined meta:name="OVERHEIDop.locatietype/OVERHEIDop.gebiedsmarkering">Punt</meta:user-defined>
    <meta:user-defined meta:name="DC.title">Kennisgeving aanvraag omgevingsvergunning reguliere procedure, het aanbrengen van achterzetbeglazing bij een rijksmonument, Munnekeholm 3 a, 9711 JA Groningen</meta:user-defined>
    <meta:user-defined meta:name="OVERHEIDop.datumEindeReactietermijn">2026-06-30</meta:user-defined>
    <meta:user-defined meta:name="OVERHEIDop.terinzageleggingBG">https://groningen.lokalebekendmakingen.nl/case/1:9822:259313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944</meta:user-defined>
    <meta:user-defined meta:name="OVERHEIDop.GmbID/DC.identifier">gmb-2026-235944</meta:user-defined>
    <meta:user-defined meta:name="OVERHEIDop.versieInformatie"/>
  </office:meta>
</office:document-meta>
</file>