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atie en uitbreiding van woning, Argonautenlaan 24 5631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519 </text:p>
            <text:p text:style-name="common-al"> Omschrijving: realisatie en uitbreiding van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gonautenlaan 24 5631LL Eindhoven</text:p>
              </text:list-item>
            </text:list>
            <text:p text:style-name="common-al"> Datum ontvangst: 15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9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519</meta:user-defined>
    <meta:user-defined meta:name="DCTERMS.abstract">realisatie en uitbreiding van woning</meta:user-defined>
    <dc:language>nl</dc:language>
    <meta:user-defined meta:name="OVERHEIDop.locatietype/OVERHEIDop.gebiedsmarkering">Punt</meta:user-defined>
    <meta:user-defined meta:name="DC.title">Ingediende aanvraag omgevingsvergunning: realisatie en uitbreiding van woning, Argonautenlaan 24 5631LL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41</meta:user-defined>
    <meta:user-defined meta:name="OVERHEIDop.GmbID/DC.identifier">gmb-2026-235941</meta:user-defined>
    <meta:user-defined meta:name="OVERHEIDop.versieInformatie"/>
  </office:meta>
</office:document-meta>
</file>