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en uitbreiden van de woning op de locatie Sweelinckstraat 5  te Heemskerk, ingekomen 16 april 2026, DSO nummer 2026041600504, zaaknummer ODIJ-Z-26-1795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duurzamen en uitbreiden van de woning op de locatie Sweelinckstraat 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59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en uitbreiden van de woning op de locatie Sweelinckstraat 5  te Heemskerk, ingekomen 16 april 2026, DSO nummer 2026041600504, zaaknummer ODIJ-Z-26-179519</meta:user-defined>
    <meta:user-defined meta:name="DCTERMS.W3CDTF/DCTERMS.available">2026-05-20</meta:user-defined>
    <meta:user-defined meta:name="DCTERMS.W3CDTF/OVERHEIDop.jaargang">2026</meta:user-defined>
    <meta:user-defined meta:name="OVERHEIDop.publicationIssue">235938</meta:user-defined>
    <meta:user-defined meta:name="OVERHEIDop.GmbID/DC.identifier">gmb-2026-235938</meta:user-defined>
    <meta:user-defined meta:name="OVERHEIDop.versieInformatie"/>
  </office:meta>
</office:document-meta>
</file>