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gewijzigd uitvoeren van een eerder verleende vergunning voor het wijzigen naar logiesfunctie t.b.v. arbeidsmigranten en het verbouwen van het pand, Verkeerstorenweg 3 1786P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erkeerstorenweg 3 1786PN Den Helder, gewijzigd uitvoeren van een eerder verleende vergunning voor het wijzigen naar logiesfunctie t.b.v. arbeidsmigranten en het verbouwen van het pand</text:p>
            <text:p text:style-name="common-al">Datum ontvangst: 15-05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593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3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3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5-0054</meta:user-defined>
    <meta:user-defined meta:name="DCTERMS.abstract">gewijzigd uitvoeren van een eerder verleende vergunning voor het wijzigen naar logiesfunctie t.b.v. arbeidsmigranten en het verbouwen van het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gewijzigd uitvoeren van een eerder verleende vergunning voor het wijzigen naar logiesfunctie t.b.v. arbeidsmigranten en het verbouwen van het pand, Verkeerstorenweg 3 1786PN Den Helder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935</meta:user-defined>
    <meta:user-defined meta:name="OVERHEIDop.GmbID/DC.identifier">gmb-2026-235935</meta:user-defined>
    <meta:user-defined meta:name="OVERHEIDop.versieInformatie"/>
  </office:meta>
</office:document-meta>
</file>