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carport, Foarryp 12, 8857 RE te Wijnald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arryp 12, 8857 RE te Wijnaldum, het realiseren van een carport, ontvangen: 12 mei 2026. De aanvraag is geregistreerd onder zaaknummer Z2026-0049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593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3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3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98</meta:user-defined>
    <meta:user-defined meta:name="DCTERMS.abstract">Betreft: Aanvraag op locatie Foarryp 12, 8857 RE te Wijnaldu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carport, Foarryp 12, 8857 RE te Wijnaldum</meta:user-defined>
    <meta:user-defined meta:name="DCTERMS.W3CDTF/DCTERMS.available">2026-05-20</meta:user-defined>
    <meta:user-defined meta:name="DCTERMS.W3CDTF/OVERHEIDop.jaargang">2026</meta:user-defined>
    <meta:user-defined meta:name="OVERHEIDop.publicationIssue">235931</meta:user-defined>
    <meta:user-defined meta:name="OVERHEIDop.GmbID/DC.identifier">gmb-2026-235931</meta:user-defined>
    <meta:user-defined meta:name="OVERHEIDop.versieInformatie"/>
  </office:meta>
</office:document-meta>
</file>