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ggen van de sloot, plaatsen van een duiker en het kappen van een boom aan Troprijt 15 5531N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leggen van de sloot, plaatsen van een duiker en het kappen van een boom aan Troprijt 15 5531NA Bladel. Het kenmerk van de gemeente voor deze zaak is ZBLA2026-00084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05-2026 16:3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592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2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2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849</meta:user-defined>
    <meta:user-defined meta:name="DCTERMS.abstract">verleggen van de sloot, plaatsen van een duiker en het 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leggen van de sloot, plaatsen van een duiker en het kappen van een boom aan Troprijt 15 5531NA Bladel</meta:user-defined>
    <meta:user-defined meta:name="DCTERMS.W3CDTF/DCTERMS.available">2026-05-20</meta:user-defined>
    <meta:user-defined meta:name="DCTERMS.W3CDTF/OVERHEIDop.jaargang">2026</meta:user-defined>
    <meta:user-defined meta:name="OVERHEIDop.publicationIssue">235929</meta:user-defined>
    <meta:user-defined meta:name="OVERHEIDop.GmbID/DC.identifier">gmb-2026-235929</meta:user-defined>
    <meta:user-defined meta:name="OVERHEIDop.versieInformatie"/>
  </office:meta>
</office:document-meta>
</file>