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Biesterlaan 9, aanvraag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2 mei 2026 een aanvraag voor een vergunning ontvangen. De vergunning is aangevraagd voor het plaatsen van een hijskraan op 8 juli 2026 aan Biesterlaan 9 in Schalkwijk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592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2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2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alkwijk, Biesterlaan 9, aanvraag vergunning plaatsen hijskraa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928</meta:user-defined>
    <meta:user-defined meta:name="OVERHEIDop.GmbID/DC.identifier">gmb-2026-235928</meta:user-defined>
    <meta:user-defined meta:name="OVERHEIDop.versieInformatie"/>
  </office:meta>
</office:document-meta>
</file>