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181 (nabij Stouwdamsweg) in Oldebroek, ODB01 H 6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181 (nabij Stouwdamsweg) in Oldebroek, ODB01 H 6605, voor het bouwen van een levensloopbestendige woning en het aanleggen van een inrit, ontvangen op 13 mei 2026 (zaaknummer R2026-0123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592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1235</meta:user-defined>
    <meta:user-defined meta:name="DCTERMS.abstract">Betreft: Aanvraag op locatie Zuiderzeestraatweg 181 (nabij Stouwdamsweg) in Oldebroek, ODB01 H 66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Zuiderzeestraatweg 181 (nabij Stouwdamsweg) in Oldebroek, ODB01 H 6605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5927</meta:user-defined>
    <meta:user-defined meta:name="OVERHEIDop.GmbID/DC.identifier">gmb-2026-235927</meta:user-defined>
    <meta:user-defined meta:name="OVERHEIDop.versieInformatie"/>
  </office:meta>
</office:document-meta>
</file>