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sing op bezwaar voor bezwaar tegen Z2025-00006154, aan Daalseweg 107, 6521G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nam op 20 april 2026 een beslissing op bezwaar. Daarmee wijzigt het besluit over de vergunning voor de locatie Daalseweg 107, 6521GG Nijmegen. De gemeente herroept het besluit voor zover dit ziet op de vergunningverlening voor het terras en het fietsenrek. Het terras en fietsenrek maken geen deel uit van het besluit. Voor het overige blijft het besluit in stand.</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Rechtbank Gelderland tot 1 juni 2026 laten weten dat u het niet eens bent met het besluit. Dit heet in beroep gaan. Bezoek voor meer informatie www.rechtspraak.nl of bel met de rechtbank via 088 361 2000. </text:p>
            <text:p text:style-name="common-al">U kunt in deze periode de documenten met informatie over het besluit bekijken. Bekijken doet u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roep.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592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2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2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165</meta:user-defined>
    <meta:user-defined meta:name="DCTERMS.abstract">Betreft: Beslissing op bezwaar voor locatie Daalseweg 107, 6521GG Nijmegen</meta:user-defined>
    <dc:language>nl</dc:language>
    <meta:user-defined meta:name="OVERHEIDop.locatietype/OVERHEIDop.gebiedsmarkering">Punt</meta:user-defined>
    <meta:user-defined meta:name="DC.title">Beslissing op bezwaar voor bezwaar tegen Z2025-00006154, aan Daalseweg 107, 6521GG Nijmegen</meta:user-defined>
    <meta:user-defined meta:name="OVERHEIDop.datumEindeReactietermijn">2026-06-01</meta:user-defined>
    <meta:user-defined meta:name="OVERHEIDop.terinzageleggingBG">https://jeleefomgeving.nl/inzien/001479179/3fa8143c-5dc7-4589-9665-44f7fea8091a</meta:user-defined>
    <meta:user-defined meta:name="DCTERMS.W3CDTF/DCTERMS.available">2026-05-20</meta:user-defined>
    <meta:user-defined meta:name="DCTERMS.W3CDTF/OVERHEIDop.jaargang">2026</meta:user-defined>
    <meta:user-defined meta:name="OVERHEIDop.publicationIssue">235926</meta:user-defined>
    <meta:user-defined meta:name="OVERHEIDop.GmbID/DC.identifier">gmb-2026-235926</meta:user-defined>
    <meta:user-defined meta:name="OVERHEIDop.versieInformatie"/>
  </office:meta>
</office:document-meta>
</file>