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Spelthof 2 5094G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5-2026 een omgevingsvergunning verleend. De gemeente geeft hiermee toestemming voor het kappen van een boom aan Spelthof 2 5094GD Lage Mierde. Het kenmerk van de gemeente voor deze zaak is 16676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9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24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Spelthof 2 5094GD Lage Mierde</meta:user-defined>
    <meta:user-defined meta:name="DCTERMS.W3CDTF/DCTERMS.available">2026-05-20</meta:user-defined>
    <meta:user-defined meta:name="DCTERMS.W3CDTF/OVERHEIDop.jaargang">2026</meta:user-defined>
    <meta:user-defined meta:name="OVERHEIDop.publicationIssue">235925</meta:user-defined>
    <meta:user-defined meta:name="OVERHEIDop.GmbID/DC.identifier">gmb-2026-235925</meta:user-defined>
    <meta:user-defined meta:name="OVERHEIDop.versieInformatie"/>
  </office:meta>
</office:document-meta>
</file>