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astbos 118, Hoofddorp - Realiseren dakop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dakopbouw.</text:p>
            <text:p text:style-name="common-al">Zaaknummer: OD2026-0024916</text:p>
            <text:p text:style-name="common-al">DSO nummer: 2026030502156</text:p>
            <text:p text:style-name="common-al">Ontvangstdatum aanvraag: 05-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59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916</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astbos 118, Hoofddorp - Realiseren dakopbouw</meta:user-defined>
    <meta:user-defined meta:name="DCTERMS.W3CDTF/DCTERMS.available">2026-05-20</meta:user-defined>
    <meta:user-defined meta:name="DCTERMS.W3CDTF/OVERHEIDop.jaargang">2026</meta:user-defined>
    <meta:user-defined meta:name="OVERHEIDop.publicationIssue">235924</meta:user-defined>
    <meta:user-defined meta:name="OVERHEIDop.GmbID/DC.identifier">gmb-2026-235924</meta:user-defined>
    <meta:user-defined meta:name="OVERHEIDop.versieInformatie"/>
  </office:meta>
</office:document-meta>
</file>