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 (Kapitein Prottsstraat en rondom de molen), Bourtange, evenementenvergunning voor het organiseren van het evenement ‘Cittaslowdag 2026’ op 30 mei 2026, verzenddatum: 1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59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Cittaslowdag 2026' op 30 mei 2026, locatie: Vesting Bourtange (Kapitein Prottstraat en rondom de molen).</meta:user-defined>
    <dc:language>nl</dc:language>
    <meta:user-defined meta:name="OVERHEIDop.locatietype/OVERHEIDop.gebiedsmarkering">Punt</meta:user-defined>
    <meta:user-defined meta:name="DC.title">Verleende vergunning: Vesting Bourtange (Kapitein Prottsstraat en rondom de molen), Bourtange, evenementenvergunning voor het organiseren van het evenement ‘Cittaslowdag 2026’ op 30 mei 2026, verzenddatum: 13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19</meta:user-defined>
    <meta:user-defined meta:name="OVERHEIDop.GmbID/DC.identifier">gmb-2026-235919</meta:user-defined>
    <meta:user-defined meta:name="OVERHEIDop.versieInformatie"/>
  </office:meta>
</office:document-meta>
</file>