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tot het plaatsen van één container, één eco-toilet en één keetwagen van 11 mei 2026 tot en met 1 juni 2026 ter hoogte van Mont Saint Michel 100, 1448K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6 besloten tot het plaatsen van één container, één eco-toilet en één keetwagen van 11 mei 2026 tot en met 1 juni 2026 ter hoogte van Mont Saint Michel 100, 1448KV Purmerend in verband met werkzaamheden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18 mei 2026</text:p>
            <text:p text:style-name="common-al">Zaaknummer : Z2026-0000201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591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1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1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012</meta:user-defined>
    <meta:user-defined meta:name="DCTERMS.abstract">Betreft: beschikking op aanvraag op locatie Mont Saint Michel thv nr 100, 1448KV Purmerend</meta:user-defined>
    <dc:language>nl</dc:language>
    <meta:user-defined meta:name="OVERHEIDop.locatietype/OVERHEIDop.gebiedsmarkering">Vlak</meta:user-defined>
    <meta:user-defined meta:name="DC.title">Besluit tot het toekennen tot het plaatsen van één container, één eco-toilet en één keetwagen van 11 mei 2026 tot en met 1 juni 2026 ter hoogte van Mont Saint Michel 100, 1448KV Purmerend</meta:user-defined>
    <meta:user-defined meta:name="OVERHEIDop.datumEindeReactietermijn">2026-06-29</meta:user-defined>
    <meta:user-defined meta:name="OVERHEIDop.terinzageleggingBG">https://jeleefomgeving.nl/inzien/001801582/18b7e1d4-abd8-4995-b9db-c0052969928b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917</meta:user-defined>
    <meta:user-defined meta:name="OVERHEIDop.GmbID/DC.identifier">gmb-2026-235917</meta:user-defined>
    <meta:user-defined meta:name="OVERHEIDop.versieInformatie"/>
  </office:meta>
</office:document-meta>
</file>