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Burgemeester de Beaufortplein in Markelo.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Er is een verzoek ingediend om een parkeerplaats aan de Burgemeester de Beaufortplein in Markelo aan te wijzen tot een gereserveerde gehandicaptenparkeerplaats met kenteken. De locatie ligt in de nabijheid van de woning van de aanvrager.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Burgemeester de Beaufortplein is gelegen binnen de bebouwde kom van Markelo. Deze weg is gecategoriseerd en ingericht als erftoegangsweg.</text:p>
            <text:p text:style-name="al"/>
            <text:p text:style-name="al"/>
            <text:p text:style-name="al"/>
            <text:p text:style-name="al"/>
            <text:p text:style-name="al">
            <text:span text:style-name="nadrukcur">Beschrijving van de functie of het beoogd functioneren</text:span>
          </text:p>
            <text:p text:style-name="al">De wegen in de kern van Markelo zijn gecategoriseerd als erftoegangsweg. Dit betekent dat hier de woon-/verblijfsfunctie centraal staat. Hierbij moet ook worden voorzien in de parkeerbehoefte van deze functie.</text:p>
            <text:p text:style-name="al"/>
            <text:p text:style-name="al">Criteria voor een gereserveerde gehandicaptenparkeerplaats</text:p>
            <text:p text:style-name="al">De aanvrager voldoet aan de criteria zoals beschreven in de “beleidsregel gehandicaptenparkeerplaats”. Zodra de aanvrager niet meer voldoet aan de bovengenoemde criteria zal de gereserveerde parkeerplaats worden opgeheven.</text:p>
            <text:p text:style-name="al"/>
            <text:p text:style-name="al">Gewenste locatie gehandicaptenparkeerplaats</text:p>
            <text:p text:style-name="al">Gezien het bovenstaande is het wenselijk om een gehandicaptenparkeerplaats op kenteken (XL-594-S) in te stellen voor de woning van de aanvrager.</text:p>
            <text:p text:style-name="al">(Zie hiervoor de bijlage)</text:p>
            <text:p text:style-name="al"/>
            <text:p text:style-name="al">
            <text:span text:style-name="nadrukcur">Algemene overweging</text:span>
          </text:p>
            <text:p text:style-name="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al"/>
            <text:p text:style-name="al"/>
            <text:p text:style-name="al">
            <text:span text:style-name="nadrukvet">BESLUIT</text:span>
          </text:p>
            <text:p text:style-name="al">Een gereserveerde gehandicaptenparkeerplaats met kenteken in te stellen op de Burgemeester de Beaufortplein, door het plaatsen van de borden E06 en OB309 (kenteken: XL-594-S), overeenkomstig bijlage 1 van het RVV 1990;</text:p>
            <text:p text:style-name="al"/>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20 mei 2026,</text:span>
          </text:p>
            <text:p text:style-name="al">
            <text:span text:style-name="nadrukcur">Namens burgemeester en wethouders van Hof van Twente,</text:span>
          </text:p>
            <text:p text:style-name="al"/>
            <text:p text:style-name="al">
            <text:span text:style-name="nadrukcur">R.J. Koetsier </text:span>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9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GPP kenteken - Burgemeester de Beaufortplein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Burgemeester de Beaufortplein in Markelo.</meta:user-defined>
    <meta:user-defined meta:name="DCTERMS.W3CDTF/DCTERMS.available">2026-05-20</meta:user-defined>
    <meta:user-defined meta:name="OVERHEIDop.externeBijlage">bijlage 1|exb-2026-17463</meta:user-defined>
    <meta:user-defined meta:name="DCTERMS.W3CDTF/OVERHEIDop.jaargang">2026</meta:user-defined>
    <meta:user-defined meta:name="OVERHEIDop.publicationIssue">235916</meta:user-defined>
    <meta:user-defined meta:name="OVERHEIDop.GmbID/DC.identifier">gmb-2026-235916</meta:user-defined>
    <meta:user-defined meta:name="OVERHEIDop.versieInformatie"/>
  </office:meta>
</office:document-meta>
</file>