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9412 - het vergroten van de woning  - Omgevingsvergunning - Nieuwe Bussummerweg 6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9412</text:p>
            <text:p text:style-name="common-al">Ontvangstdatum: 13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91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53</meta:user-defined>
    <meta:user-defined meta:name="DCTERMS.abstract">Gemeente Huizen - Z.459412 - het vergroten van de woning  - Omgevingsvergunning - Nieuwe Bussummerweg 62, Huizen</meta:user-defined>
    <dc:language>nl</dc:language>
    <meta:user-defined meta:name="OVERHEIDop.locatietype/OVERHEIDop.gebiedsmarkering">Adres</meta:user-defined>
    <meta:user-defined meta:name="DC.title">Gemeente Huizen - Z.459412 - het vergroten van de woning  - Omgevingsvergunning - Nieuwe Bussummerweg 62, 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912</meta:user-defined>
    <meta:user-defined meta:name="OVERHEIDop.GmbID/DC.identifier">gmb-2026-235912</meta:user-defined>
    <meta:user-defined meta:name="OVERHEIDop.versieInformatie"/>
  </office:meta>
</office:document-meta>
</file>