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en Besluit activiteiten leefomgeving (Bal) - Randmeer 10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en hebben ontvangen:</text:p>
            <text:p text:style-name="common-al">Voor: het stralen van metalen en het mechanisch en thermisch bewerken van metalen</text:p>
            <text:p text:style-name="common-al">Locatie:  Randmeer 10, 5347 JW Oss</text:p>
            <text:p text:style-name="common-al">DSO-kenmerk:  2025121800284, 2025121800285</text:p>
            <text:p text:style-name="common-al">Zaaknummer:  Z/269537 en Z/269231</text:p>
            <text:p text:style-name="common-al">Datum ontvangen:  18 december 2025</text:p>
            <text:p text:style-name="common-al">Tegen deze meldingen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9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9537 en Z/269231</meta:user-defined>
    <dc:language>nl</dc:language>
    <meta:user-defined meta:name="OVERHEIDop.locatietype/OVERHEIDop.gebiedsmarkering">Adres</meta:user-defined>
    <meta:user-defined meta:name="DC.title">Gemeente Oss - Meldingen Besluit activiteiten leefomgeving (Bal) - Randmeer 10 Oss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591</meta:user-defined>
    <meta:user-defined meta:name="OVERHEIDop.GmbID/DC.identifier">gmb-2026-23591</meta:user-defined>
    <meta:user-defined meta:name="OVERHEIDop.versieInformatie"/>
  </office:meta>
</office:document-meta>
</file>