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TAM-omgevingsplan Hoofdstuk 22j ‘Beschermd dorpsgezicht Achterste Brug,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2.4 en 2.8 van de Omgevingswet maken burgemeester en wethouders van Valkenswaard bekend dat zij hebben besloten het TAM-omgevingsplan Hoofdstuk 22j ‘Beschermd dorpsgezicht Achterste Brug, Valkenswaard’ ongewijzigd vast te stellen en gedurende zes weken ter inzage te leggen.</text:p>
            <text:p text:style-name="common-al">
            <text:span text:style-name="nadrukvet">Plangebied</text:span>
          </text:p>
            <text:p text:style-name="common-al">Het plan ziet op het opnemen van het beschermd dorpsgezicht in het omgevingsplan. Een beschermd dorpsgezicht is een gebied in een dorp met een bijzonder cultuurhistorisch karakter. De bescherming is bedoeld om de cultuurhistorische identiteit van een gebied te behouden en in te zetten bij ontwikkelingen. De raad van de gemeente Valkenswaard heeft op 24 september 2020 reeds besloten het gebied rondom de Achterste Brug aan te wijzen tot beschermd gemeentelijk dorpsgezicht en op te nemen in het gemeentelijk erfgoedregister.</text:p>
            <text:p text:style-name="common-al">
            <text:span text:style-name="nadrukvet">Terinzagelegging</text:span>
          </text:p>
            <text:p text:style-name="common-al">De digitale versie van het vastgestelde TAM-omgevingsplan Hoofdstuk 22j ‘Beschermd dorpsgezicht Achterste Brug, Valkenswaard’ (met NL.IMRO.0858.TAMachterstebrug-VA01) is van 21 mei 2026 tot en met 1 jul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
            <text:span text:style-name="nadrukvet">Inwerkingtreding</text:span>
          </text:p>
            <text:p text:style-name="common-al">Het TAM-omgevingsplan treedt in werking met ingang van de dag waarop vier weken verstreken zijn sinds de dag waarop het besluit is bekend gemaakt. Het instellen van beroep heeft geen schorsende werking. Dat betekent dat het TAM-omgevingsplan, ook al is er beroep ingesteld, in werking treedt.</text:p>
            <text:p text:style-name="common-al">
            <text:span text:style-name="nadrukvet">Beroep</text:span>
          </text:p>
            <text:p text:style-name="common-al">Met ingang van 21 mei 2026 (tot en met 1 juli 2026) kan tegen het besluit tot vaststelling van het TAM-omgevingsplan beroep worden ingesteld. Het beroep dient te worden ingesteld bij de Afdeling bestuursrechtspraak van de Raad van State, Postbus 20019, 2500 EA Den Haag. Het beroepschrift moet voorzien zijn van naam en adres van de indiener, datum, een omschrijving van het besluit waartegen beroep is ingesteld, de gronden (motivering) van het beroep en tot slot de handtekening van indiener. Voor burgers bestaat de mogelijkheid om digitaal beroep in te stellen. De voorwaarden hiervoor zijn te vinden op www.raadvanstate.nl.</text:p>
            <text:p text:style-name="common-al">
            <text:span text:style-name="nadrukvet">Voorlopige voorziening</text:span>
          </text:p>
            <text:p text:style-name="common-al">Degene die beroep heeft ingesteld kan de Voorzieningenrechter van de Afdeling bestuursrechtspraak verzoeken een voorlopige voorziening te treffen. Het verzoek dient geadresseerd te worden aan de Afdeling bestuursrechtspraak van de Raad van State, ter attentie van de Voorzieningenrechter van de Afdeling bestuursrechtspraak, postbus 20019, 2500 EA ’s-Gravenhage.</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20 mei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p><text:span text:style-name="deze">de secretaris, </text:span></text:p>
          </text:section>
          <text:section text:name="ondertekening_id1-3-2-2-3">
            <text:p><text:span text:style-name="deze">drs. W.J.S.A. Weeterings MBA</text:span></text:p>
          </text:section>
          <text:section text:name="ondertekening_id1-3-2-2-4">
            <text:p><text:span text:style-name="deze">de burgemeester,</text:span></text:p>
          </text:section>
          <text:section text:name="ondertekening_id1-3-2-2-5">
            <text:p><text:span text:style-name="deze"> C.H.M. van Overd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59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achterstebrug-VA01</meta:user-defined>
    <meta:user-defined meta:name="OVERHEIDop.Plansoort/OVERHEIDop.plansoort">bestemmings- of omgevingsplan</meta:user-defined>
    <dc:language>nl</dc:language>
    <meta:user-defined meta:name="OVERHEIDop.locatietype/OVERHEIDop.gebiedsmarkering">Weg</meta:user-defined>
    <meta:user-defined meta:name="DC.title">Ongewijzigd vastgesteld TAM-omgevingsplan Hoofdstuk 22j ‘Beschermd dorpsgezicht Achterste Brug, Valkenswaard’</meta:user-defined>
    <meta:user-defined meta:name="DCTERMS.W3CDTF/DCTERMS.available">2026-05-20</meta:user-defined>
    <meta:user-defined meta:name="DCTERMS.W3CDTF/OVERHEIDop.jaargang">2026</meta:user-defined>
    <meta:user-defined meta:name="OVERHEIDop.publicationIssue">235907</meta:user-defined>
    <meta:user-defined meta:name="OVERHEIDop.GmbID/DC.identifier">gmb-2026-235907</meta:user-defined>
    <meta:user-defined meta:name="OVERHEIDop.versieInformatie"/>
  </office:meta>
</office:document-meta>
</file>