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Bentinckplein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Bentinckplein 130 </text:p>
            <text:p text:style-name="common-al">Postcode: 3039 KR </text:p>
            <text:p text:style-name="common-al">Gebied: Noord </text:p>
            <text:p text:style-name="common-al">Dossiernr: 299060-2026</text:p>
            <text:p text:style-name="common-al">Datum besluit: 13 mei 2026 </text:p>
            <text:p text:style-name="common-al">Activiteit: verkoop van haring, broodjes haring, vis, viswaren en (fris)dranken </text:p>
            <text:p text:style-name="common-al">Periode: 17 juni 2026 tot en met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9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Bentinckplein 130</meta:user-defined>
    <meta:user-defined meta:name="DCTERMS.W3CDTF/DCTERMS.available">2026-05-20</meta:user-defined>
    <meta:user-defined meta:name="DCTERMS.W3CDTF/OVERHEIDop.jaargang">2026</meta:user-defined>
    <meta:user-defined meta:name="OVERHEIDop.publicationIssue">235904</meta:user-defined>
    <meta:user-defined meta:name="OVERHEIDop.GmbID/DC.identifier">gmb-2026-235904</meta:user-defined>
    <meta:user-defined meta:name="OVERHEIDop.versieInformatie"/>
  </office:meta>
</office:document-meta>
</file>