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sparkweg 106-2 1071H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in twee zelfstandige woningen, toevoegen dakterras en installatie kast op het dak</text:p>
            <text:p text:style-name="common-al">Zaakadres: Willemsparkweg 106-2 1071HN Amsterdam</text:p>
            <text:p text:style-name="common-al">Datum ontvangst: 24-04-2026</text:p>
            <text:p text:style-name="common-al">Zaaknummer: Z2026-018597</text:p>
            <text:p text:style-name="common-al">DSO-nummer: 202604240182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5903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90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90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8597</meta:user-defined>
    <meta:user-defined meta:name="DCTERMS.abstract">bouwkundig splitsen in twee zelfstandige woningen, toevoegen dakterras en installatie kast op het d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illemsparkweg 106-2 1071HN Amsterdam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903</meta:user-defined>
    <meta:user-defined meta:name="OVERHEIDop.GmbID/DC.identifier">gmb-2026-235903</meta:user-defined>
    <meta:user-defined meta:name="OVERHEIDop.versieInformatie"/>
  </office:meta>
</office:document-meta>
</file>