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94, 6994AK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620</text:p>
            <text:p text:style-name="common-al">
            <text:span text:style-name="nadrukvet">Omschrijving:</text:span> transformeren van de voormalige bakkerij naar twee woningen</text:p>
            <text:p text:style-name="common-al">
            <text:span text:style-name="nadrukvet">Locatie: </text:span>Hoofdstraat 94, 6994AK De Steeg</text:p>
            <text:p text:style-name="common-al">
            <text:span text:style-name="nadrukvet">Datum besluit:</text:span> 13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59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20</meta:user-defined>
    <meta:user-defined meta:name="DCTERMS.abstract">Betreft: transformeren van de voormalige bakkerij naar twee woningen op locatie Hoofdstraat 94, 6994AK De Steeg, besluit genomen op 13 mei 2026 volgens reguliere voorbereidingsprocedure</meta:user-defined>
    <dc:language>nl</dc:language>
    <meta:user-defined meta:name="DC.title">verleend omgevingsvergunning (reguliere voorbereidingsprocedure) Hoofdstraat 94, 6994AK De Steeg</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7461</meta:user-defined>
    <meta:user-defined meta:name="OVERHEIDop.publicationIssue">235902</meta:user-defined>
    <meta:user-defined meta:name="OVERHEIDop.GmbID/DC.identifier">gmb-2026-235902</meta:user-defined>
    <meta:user-defined meta:name="OVERHEIDop.versieInformatie"/>
  </office:meta>
</office:document-meta>
</file>