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erkstraat 1, 9906PP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eestweek Bierum</text:p>
            <text:p text:style-name="common-al">Locatie: Kerkstraat 1, 9906PP Bierum</text:p>
            <text:p text:style-name="common-al">Zaaknummer: Z2026-0000256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590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64</meta:user-defined>
    <meta:user-defined meta:name="DCTERMS.abstract">Aanvraag evenementenvergunning: voor Feestweek Bierum op de locatie Kerkstraat 1, 9906PP Bier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Kerkstraat 1, 9906PP Bier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00</meta:user-defined>
    <meta:user-defined meta:name="OVERHEIDop.GmbID/DC.identifier">gmb-2026-235900</meta:user-defined>
    <meta:user-defined meta:name="OVERHEIDop.versieInformatie"/>
  </office:meta>
</office:document-meta>
</file>