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bouwwerk of gedeelte daarvan of asbest verwijderen, Hoofdweg 171, 9614 AE Harkstede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een bouwwerk of gedeelte daarvan of asbest verwijderen aan Hoofdweg 171  te Harkstede GN  </text:span>
          </text:p>
            <text:p text:style-name="common-al">De gemeente Groningen heeft op 13-05-2026 een melding sloopwerkzaamheden ontvangen voor het slopen van een bouwwerk of gedeelte daarvan of asbest verwijderen aan Hoofdweg 171  te Harkstede GN  , dossiernummer GRN-00035423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589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9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89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5423</meta:user-defined>
    <dc:language>nl</dc:language>
    <meta:user-defined meta:name="OVERHEIDop.locatietype/OVERHEIDop.gebiedsmarkering">Punt</meta:user-defined>
    <meta:user-defined meta:name="DC.title">Kennisgeving melding sloopwerkzaamheden, het slopen van een bouwwerk of gedeelte daarvan of asbest verwijderen, Hoofdweg 171, 9614 AE Harkstede GN</meta:user-defined>
    <meta:user-defined meta:name="OVERHEIDop.datumEindeReactietermijn">2026-06-30</meta:user-defined>
    <meta:user-defined meta:name="OVERHEIDop.terinzageleggingBG">https://groningen.lokalebekendmakingen.nl/case/1:9822:259271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5897</meta:user-defined>
    <meta:user-defined meta:name="OVERHEIDop.GmbID/DC.identifier">gmb-2026-235897</meta:user-defined>
    <meta:user-defined meta:name="OVERHEIDop.versieInformatie"/>
  </office:meta>
</office:document-meta>
</file>