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café zaal aan de Sluytermanwei 29, 9023 AB Jorwert (OV-2026-03742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café zaal aan de Sluytermanwei 29, 9023 AB Jorwert. Bij ons geregistreerd onder kenmerk: OV-2026-03742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5-2026. De gemeente Leeuwarden neemt daarover waarschijnlijk voor 08-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589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9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9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427</meta:user-defined>
    <dc:language>nl</dc:language>
    <meta:user-defined meta:name="OVERHEIDop.locatietype/OVERHEIDop.gebiedsmarkering">Punt</meta:user-defined>
    <meta:user-defined meta:name="DC.title">Aanvraag omgevingsvergunning voor het uitbreiden van de café zaal aan de Sluytermanwei 29, 9023 AB Jorwert (OV-2026-037427)</meta:user-defined>
    <meta:user-defined meta:name="DCTERMS.W3CDTF/DCTERMS.available">2026-05-20</meta:user-defined>
    <meta:user-defined meta:name="DCTERMS.W3CDTF/OVERHEIDop.jaargang">2026</meta:user-defined>
    <meta:user-defined meta:name="OVERHEIDop.publicationIssue">235896</meta:user-defined>
    <meta:user-defined meta:name="OVERHEIDop.GmbID/DC.identifier">gmb-2026-235896</meta:user-defined>
    <meta:user-defined meta:name="OVERHEIDop.versieInformatie"/>
  </office:meta>
</office:document-meta>
</file>