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Beek en Royen 9, 3701 AH Zeist, het renover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Beek en Royen 9, 3701 AH Zeist, het renoveren en isoleren van het dak  </text:p>
            <text:p text:style-name="common-al"/>
            <text:p text:style-name="common-al">Ontvangen op: 15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Beek en Royen 9, 3701 AH Zeist </text:p>
              </text:list-item>
              <text:list-item text:style-override="id1-3-2-1-1-5-2">
                <text:number>•</text:number>
                <text:p text:style-name="al">Omschrijving: het renoveren en isoleren van het dak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3486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89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4864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Beek en Royen 9, 3701 AH Zeist, het renoveren en isoleren van het da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93</meta:user-defined>
    <meta:user-defined meta:name="OVERHEIDop.GmbID/DC.identifier">gmb-2026-235893</meta:user-defined>
    <meta:user-defined meta:name="OVERHEIDop.versieInformatie"/>
  </office:meta>
</office:document-meta>
</file>