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dmiraal De Ruijterweg 125-H 1056E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13-05-2026</text:p>
            <text:p text:style-name="common-al">Zaakadres: Admiraal De Ruijterweg 125-H 1056EX Amsterdam</text:p>
            <text:p text:style-name="common-al">Zaaknummer: Z2026-015192</text:p>
            <text:p text:style-name="common-al">DSO-nummer: 202604040006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5192"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3-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8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192</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dmiraal De Ruijterweg 125-H 1056EX Amsterdam</meta:user-defined>
    <meta:user-defined meta:name="OVERHEIDop.datumEindeReactietermijn">2026-06-30</meta:user-defined>
    <meta:user-defined meta:name="OVERHEIDop.terinzageleggingBG">https://mijnpublicaties.nl/Publicatie/9b7fc379-4cd2-4bbf-d18f-08deb4b254b3</meta:user-defined>
    <meta:user-defined meta:name="DCTERMS.W3CDTF/DCTERMS.available">2026-05-20</meta:user-defined>
    <meta:user-defined meta:name="DCTERMS.W3CDTF/OVERHEIDop.jaargang">2026</meta:user-defined>
    <meta:user-defined meta:name="OVERHEIDop.publicationIssue">235889</meta:user-defined>
    <meta:user-defined meta:name="OVERHEIDop.GmbID/DC.identifier">gmb-2026-235889</meta:user-defined>
    <meta:user-defined meta:name="OVERHEIDop.versieInformatie"/>
  </office:meta>
</office:document-meta>
</file>