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186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ogelwering galmgaten</text:p>
            <text:p text:style-name="common-al">Besluit: verleend</text:p>
            <text:p text:style-name="common-al">Besluit verzonden op: 15-05-2026</text:p>
            <text:p text:style-name="common-al">Zaakadres: Sloterweg 1186 1066CV Amsterdam</text:p>
            <text:p text:style-name="common-al">Zaaknummer: Z2026-014958</text:p>
            <text:p text:style-name="common-al">DSO-nummer: 2026040201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495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2026-014958</meta:user-defined>
    <meta:user-defined meta:name="DCTERMS.abstract">plaatsen van vogelwering galmg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weg 1186 1066CV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88</meta:user-defined>
    <meta:user-defined meta:name="OVERHEIDop.GmbID/DC.identifier">gmb-2026-235888</meta:user-defined>
    <meta:user-defined meta:name="OVERHEIDop.versieInformatie"/>
  </office:meta>
</office:document-meta>
</file>