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41C 1072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 boom en het vergunningsvrij snoeien van 2 bomen , staande in de achtertuin</text:p>
            <text:p text:style-name="common-al">Zaakadres: Frans Halsstraat 41C 1072BL Amsterdam</text:p>
            <text:p text:style-name="common-al">Datum ontvangst: 13-05-2026</text:p>
            <text:p text:style-name="common-al">Zaaknummer: Z2026-021143</text:p>
            <text:p text:style-name="common-al">DSO-nummer: 2026051300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8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1143</meta:user-defined>
    <meta:user-defined meta:name="DCTERMS.abstract">het kappen van 1 boom en het vergunningsvrij snoeien van 2 bomen 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41C 1072BL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84</meta:user-defined>
    <meta:user-defined meta:name="OVERHEIDop.GmbID/DC.identifier">gmb-2026-235884</meta:user-defined>
    <meta:user-defined meta:name="OVERHEIDop.versieInformatie"/>
  </office:meta>
</office:document-meta>
</file>