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ubbele nokverhoging  op het perceel Dommelstraat 16, 3812 K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ubbele nokverhoging  op het perceel Dommelstraat 16, 3812 KZ Amersfoort</text:span>
          </text:p>
            <text:p text:style-name="common-al">De Gemeente Amersfoort heeft op 08-05-2026 een aanvraag voor een omgevingsvergunning ontvangen voor het realiseren van een dubbele nokverhoging  op het perceel Dommelstraat 16, 3812 KZ Amersfoort, met kenmerk CLZ-000359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8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947</meta:user-defined>
    <dc:language>nl</dc:language>
    <meta:user-defined meta:name="OVERHEIDop.locatietype/OVERHEIDop.gebiedsmarkering">Punt</meta:user-defined>
    <meta:user-defined meta:name="DC.title">Ontvangen aanvraag omgevingsvergunning voor het realiseren van een dubbele nokverhoging  op het perceel Dommelstraat 16, 3812 KZ Amersf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83</meta:user-defined>
    <meta:user-defined meta:name="OVERHEIDop.GmbID/DC.identifier">gmb-2026-235883</meta:user-defined>
    <meta:user-defined meta:name="OVERHEIDop.versieInformatie"/>
  </office:meta>
</office:document-meta>
</file>