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verlagen van de stoep (i.v.m. elektrisch laden van de auto) aan Kamille 19 5531K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het verlagen van de stoep (i.v.m. elektrisch laden van de auto) aan Kamille 19 5531KH Bladel. Het kenmerk van de gemeente voor deze zaak is ZBLA2026-0008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5-2026 21:3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588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8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8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6-000848</meta:user-defined>
    <meta:user-defined meta:name="DCTERMS.abstract">het verlagen van de stoep (i.v.m. elektrisch laden van de aut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t verlagen van de stoep (i.v.m. elektrisch laden van de auto) aan Kamille 19 5531KH Bladel</meta:user-defined>
    <meta:user-defined meta:name="DCTERMS.W3CDTF/DCTERMS.available">2026-05-20</meta:user-defined>
    <meta:user-defined meta:name="DCTERMS.W3CDTF/OVERHEIDop.jaargang">2026</meta:user-defined>
    <meta:user-defined meta:name="OVERHEIDop.publicationIssue">235882</meta:user-defined>
    <meta:user-defined meta:name="OVERHEIDop.GmbID/DC.identifier">gmb-2026-235882</meta:user-defined>
    <meta:user-defined meta:name="OVERHEIDop.versieInformatie"/>
  </office:meta>
</office:document-meta>
</file>