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46-2 109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Transvaalstraat 46-2 1092HM Amsterdam</text:p>
            <text:p text:style-name="common-al">Datum ontvangst: 30-04-2026</text:p>
            <text:p text:style-name="common-al">Zaaknummer: Z2026-019303</text:p>
            <text:p text:style-name="common-al">DSO-nummer: 20260430021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303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46-2 1092HM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79</meta:user-defined>
    <meta:user-defined meta:name="OVERHEIDop.GmbID/DC.identifier">gmb-2026-235879</meta:user-defined>
    <meta:user-defined meta:name="OVERHEIDop.versieInformatie"/>
  </office:meta>
</office:document-meta>
</file>