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gezamenlijke dakkapel, Bergvennenhoek 96, 7546 NC Enschede, Bergvennenhoek 98, 7546 NC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18 mei 2026 een besluit genomen op de aanvraag met zaaknummer 0153Z2603-0615 voor het plaatsen van een gezamenlijke dakkapel op de locatie Bergvennenhoek 96, 7546 NC Enschede, Bergvennenhoek 98, 7546 NC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587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7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7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3-0615</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het plaatsen van een gezamenlijke dakkapel, Bergvennenhoek 96, 7546 NC Enschede, Bergvennenhoek 98, 7546 NC Enschede</meta:user-defined>
    <meta:user-defined meta:name="DCTERMS.W3CDTF/DCTERMS.available">2026-05-27</meta:user-defined>
    <meta:user-defined meta:name="DCTERMS.W3CDTF/OVERHEIDop.jaargang">2026</meta:user-defined>
    <meta:user-defined meta:name="OVERHEIDop.publicationIssue">235874</meta:user-defined>
    <meta:user-defined meta:name="OVERHEIDop.GmbID/DC.identifier">gmb-2026-235874</meta:user-defined>
    <meta:user-defined meta:name="OVERHEIDop.versieInformatie"/>
  </office:meta>
</office:document-meta>
</file>