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391 - het plaatsen van een dakkapel aan de achterzijde  - Omgevingsvergunning - Stam 3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391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8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52</meta:user-defined>
    <meta:user-defined meta:name="DCTERMS.abstract">Gemeente Huizen - Z.459391 - het plaatsen van een dakkapel aan de achterzijde  - Omgevingsvergunning - Stam 39, Huizen</meta:user-defined>
    <dc:language>nl</dc:language>
    <meta:user-defined meta:name="OVERHEIDop.locatietype/OVERHEIDop.gebiedsmarkering">Adres</meta:user-defined>
    <meta:user-defined meta:name="DC.title">Gemeente Huizen - Z.459391 - het plaatsen van een dakkapel aan de achterzijde  - Omgevingsvergunning - Stam 39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873</meta:user-defined>
    <meta:user-defined meta:name="OVERHEIDop.GmbID/DC.identifier">gmb-2026-235873</meta:user-defined>
    <meta:user-defined meta:name="OVERHEIDop.versieInformatie"/>
  </office:meta>
</office:document-meta>
</file>