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246 - het plaatsen van een pergola met lamellendak   - Omgevingsvergunning - Middenweg 7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246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8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48</meta:user-defined>
    <meta:user-defined meta:name="DCTERMS.abstract">Gemeente Huizen - Z.459246 - het plaatsen van een pergola met lamellendak   - Omgevingsvergunning - Middenweg 7j</meta:user-defined>
    <dc:language>nl</dc:language>
    <meta:user-defined meta:name="OVERHEIDop.locatietype/OVERHEIDop.gebiedsmarkering">Adres</meta:user-defined>
    <meta:user-defined meta:name="DC.title">Gemeente Huizen - Z.459246 - het plaatsen van een pergola met lamellendak   - Omgevingsvergunning - Middenweg 7j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867</meta:user-defined>
    <meta:user-defined meta:name="OVERHEIDop.GmbID/DC.identifier">gmb-2026-235867</meta:user-defined>
    <meta:user-defined meta:name="OVERHEIDop.versieInformatie"/>
  </office:meta>
</office:document-meta>
</file>