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staureren en reconstructie van een Rijksmonumentale pand, Pelsterstraat 43, 9711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staureren en reconstructie van een Rijksmonumentale pand aan Pelsterstraat 43  te Groningen  </text:span>
          </text:p>
            <text:p text:style-name="common-al">De gemeente Groningen heeft de beslistermijn verlengd voor de aanvraag voor een omgevingsvergunning voor het restaureren en reconstructie van een Rijksmonumentale pand aan Pelsterstraat 43  te Groningen  , dossiernummer GRN-000317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nu voor 29-05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8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6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staureren en reconstructie van een Rijksmonumentale pand, Pelsterstraat 43, 9711 KJ Groningen</meta:user-defined>
    <meta:user-defined meta:name="OVERHEIDop.datumEindeReactietermijn">2026-06-30</meta:user-defined>
    <meta:user-defined meta:name="OVERHEIDop.terinzageleggingBG">https://groningen.lokalebekendmakingen.nl/case/1:9822:25925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65</meta:user-defined>
    <meta:user-defined meta:name="OVERHEIDop.GmbID/DC.identifier">gmb-2026-235865</meta:user-defined>
    <meta:user-defined meta:name="OVERHEIDop.versieInformatie"/>
  </office:meta>
</office:document-meta>
</file>