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Oranjestraat 30A, 5682CC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8 mei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aanleggen van een inrit/uitwe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Locatie:</text:span>
          </text:p>
            <text:p text:style-name="common-al">Oranjestraat 30A, 5682CC Best</text:p>
            <text:p text:style-name="common-al">
            <text:span text:style-name="nadrukvet">Dossiernummer:</text:span>
          </text:p>
            <text:p text:style-name="common-al">Z2026-00000340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29 juni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586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6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6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340</meta:user-defined>
    <meta:user-defined meta:name="DCTERMS.abstract">een besluit; Oranjestraat 30A, 5682CC Best</meta:user-defined>
    <dc:language>nl</dc:language>
    <meta:user-defined meta:name="OVERHEIDop.locatietype/OVERHEIDop.gebiedsmarkering">Vlak</meta:user-defined>
    <meta:user-defined meta:name="DC.title">Besluit op een aanvraag voor een omgevingsvergunning, Oranjestraat 30A, 5682CC Bes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864</meta:user-defined>
    <meta:user-defined meta:name="OVERHEIDop.GmbID/DC.identifier">gmb-2026-235864</meta:user-defined>
    <meta:user-defined meta:name="OVERHEIDop.versieInformatie"/>
  </office:meta>
</office:document-meta>
</file>