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kosnootstraat 51, 2555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ucalyptusboom (stamomtrek 97 cm), staande in de achtertuin van het perceel Kokosnootstraat 51 en herbeplanting</text:p>
            <text:p text:style-name="common-al"/>
            <text:p text:style-name="common-al">Ons kenmerk: VTH2026-574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kosnootstraat 51, 2555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8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489</meta:user-defined>
    <meta:user-defined meta:name="DCTERMS.abstract">het kappen van 1 eucalyptusboom (stamomtrek 97 cm), staande in de achtertuin van het perceel Kokosnootstraat 51 en herbeplanting</meta:user-defined>
    <dc:language>nl</dc:language>
    <meta:user-defined meta:name="OVERHEIDop.locatietype/OVERHEIDop.gebiedsmarkering">Punt</meta:user-defined>
    <meta:user-defined meta:name="DC.title">Omgevingsvergunning - Aangevraagd, Kokosnootstraat 51, 2555 XB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63</meta:user-defined>
    <meta:user-defined meta:name="OVERHEIDop.GmbID/DC.identifier">gmb-2026-235863</meta:user-defined>
    <meta:user-defined meta:name="OVERHEIDop.versieInformatie"/>
  </office:meta>
</office:document-meta>
</file>