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enburg 43-1 1011TV Amsterdam, Rapenburg 43-2 1011TV Amsterdam, Rapenburg 43-3 1011TV Amsterdam, Rapenburg 45 1011TV Amsterdam, Rapenburg 47-1 1011TV Amsterdam, Rapenburg 47-2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leggen van een dakterras en het plaatsen van drie buitenunits van warmtepompen op het gebouw</text:p>
            <text:p text:style-name="common-al">Zaakadres: Rapenburg 43-1 1011TV Amsterdam, Rapenburg 43-2 1011TV Amsterdam, Rapenburg 43-3 1011TV Amsterdam, Rapenburg 45 1011TV Amsterdam, Rapenburg 47-1 1011TV Amsterdam, Rapenburg 47-2 1011TV Amsterdam</text:p>
            <text:p text:style-name="common-al">Datum ontvangst: 22-12-2025</text:p>
            <text:p text:style-name="common-al">Zaaknummer: Z2025-054769</text:p>
            <text:p text:style-name="common-al">DSO-nummer: 2025122201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8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69</meta:user-defined>
    <meta:user-defined meta:name="DCTERMS.abstract">aanleggen van een dakterras en het plaatsen van drie buitenunits van warmtepompen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enburg 43-1 1011TV Amsterdam, Rapenburg 43-2 1011TV Amsterdam, Rapenburg 43-3 1011TV Amsterdam, Rapenburg 45 1011TV Amsterdam, Rapenburg 47-1 1011TV Amsterdam, Rapenburg 47-2 1011TV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586</meta:user-defined>
    <meta:user-defined meta:name="OVERHEIDop.GmbID/DC.identifier">gmb-2026-23586</meta:user-defined>
    <meta:user-defined meta:name="OVERHEIDop.versieInformatie"/>
  </office:meta>
</office:document-meta>
</file>