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ansvaalstraat 46-2 1092H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muurdoorbraak</text:p>
            <text:p text:style-name="common-al">Zaakadres: Transvaalstraat 46-2 1092HM Amsterdam</text:p>
            <text:p text:style-name="common-al">Datum ontvangst: 30-04-2026</text:p>
            <text:p text:style-name="common-al">Zaaknummer: Z2026-019303</text:p>
            <text:p text:style-name="common-al">DSO-nummer: 202604300219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585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85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85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19303</meta:user-defined>
    <meta:user-defined meta:name="DCTERMS.abstract">realiseren van een muurdoorbra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ransvaalstraat 46-2 1092HM Amsterdam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859</meta:user-defined>
    <meta:user-defined meta:name="OVERHEIDop.GmbID/DC.identifier">gmb-2026-235859</meta:user-defined>
    <meta:user-defined meta:name="OVERHEIDop.versieInformatie"/>
  </office:meta>
</office:document-meta>
</file>