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een bestaande garage poort in gevel pui aan Sweelincklaan 31, 5583XM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08690</text:p>
            <text:p text:style-name="common-al">Ingekomen:15 januari 2026</text:p>
            <text:p text:style-name="common-al">Locatie: Sweelincklaan 31, 5583XM Waalre</text:p>
            <text:p text:style-name="common-al">Projectomschrijving: het wijzigen van een bestaande garage poort in gevel pui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358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8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8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8854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wijzigen van een bestaande garage poort in gevel pui aan Sweelincklaan 31, 5583XM Waalre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585</meta:user-defined>
    <meta:user-defined meta:name="OVERHEIDop.GmbID/DC.identifier">gmb-2026-23585</meta:user-defined>
    <meta:user-defined meta:name="OVERHEIDop.versieInformatie"/>
  </office:meta>
</office:document-meta>
</file>