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van regels in omgevingsplan t.b.v. personeelsfeest Isalaland op 21 mei 2026, IJsselcentraleweg 6 8015PA Zwolle [Zaaknummer 0193ESUITE6407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6</text:p>
            <text:p text:style-name="common-al">
            <text:span text:style-name="nadrukvet">Locatie:</text:span> IJsselcentraleweg 6 8015PA Zwolle</text:p>
            <text:p text:style-name="common-al">
            <text:span text:style-name="nadrukvet">Zaakomschrijving:</text:span> het tijdelijk afwijken van regels in omgevingsplan t.b.v. personeelsfeest Isalaland op 21 mei 2026 (incl op- en afbouw 14 mei t/m 27 mei 2026)</text:p>
            <text:p text:style-name="common-al">
            <text:span text:style-name="nadrukvet">Zaaknummer:</text:span> 0193ESUITE64078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407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407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84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4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4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640782026</meta:user-defined>
    <meta:user-defined meta:name="DCTERMS.abstract">het tijdelijk afwijken van regels in omgevingsplan t.b.v. personeelsfeest Isalaland op 21 mei 2026 (incl op- en afbouw 14 mei t/m 27 mei 202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fwijken van regels in omgevingsplan t.b.v. personeelsfeest Isalaland op 21 mei 2026, IJsselcentraleweg 6 8015PA Zwolle [Zaaknummer 0193ESUITE640782026]</meta:user-defined>
    <meta:user-defined meta:name="DCTERMS.W3CDTF/DCTERMS.available">2026-05-20</meta:user-defined>
    <meta:user-defined meta:name="DCTERMS.W3CDTF/OVERHEIDop.jaargang">2026</meta:user-defined>
    <meta:user-defined meta:name="OVERHEIDop.publicationIssue">235849</meta:user-defined>
    <meta:user-defined meta:name="OVERHEIDop.GmbID/DC.identifier">gmb-2026-235849</meta:user-defined>
    <meta:user-defined meta:name="OVERHEIDop.versieInformatie"/>
  </office:meta>
</office:document-meta>
</file>