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msterweg 20, 8484KK Langel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6 besloten om de beslistermijn voor de aanvraag met zaaknummer Z2026-00002043 voor een Omgevingsvergunning op de locatie Lemsterweg 20, 8484KK Langelille te verlengen voor een periode van maximaal 6 weken. De aanvraag betreft:</text:p>
            <text:p text:style-name="common-al">gebruik gronden als tuin en erfafscheiding (legalisatie) en beva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3584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4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4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04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verlenging beslistermijn Omgevingsvergunning Lemsterweg 20, 8484KK Langelill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846</meta:user-defined>
    <meta:user-defined meta:name="OVERHEIDop.GmbID/DC.identifier">gmb-2026-235846</meta:user-defined>
    <meta:user-defined meta:name="OVERHEIDop.versieInformatie"/>
  </office:meta>
</office:document-meta>
</file>